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P W JANSSENWEG (GEDEELTE TUSSEN DE BRAMENSTRAAT TOT AAN DE LEIDIJK)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n brommersprint op 7 juni 2015 op de locatie P W Janssenweg (gedeelte tussen de Bramenstraat tot aan de Leidijk) te Jubbega.</text:p>
            <text:p text:style-name="tussenkopcur">Ter inzage </text:p>
            <text:p text:style-name="common-al">De aanvraag alsmede de daarbij behorende stukken liggen van 19 maart 2015 tot en met 1 april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193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P W JANSSENWEG (GEDEELTE TUSSEN DE BRAMENSTRAAT TOT AAN DE LEIDIJK) TE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39</meta:user-defined>
    <meta:user-defined meta:name="OVERHEIDop.GmbID/DC.identifier">gmb-2015-21939</meta:user-defined>
    <meta:user-defined meta:name="OVERHEID.Gemeente/DC.creator">Heerenve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XS 55</meta:user-defined>
    <meta:user-defined meta:name="OVERHEIDop.woonplaats">Jubbega</meta:user-defined>
    <meta:user-defined meta:name="OVERHEIDop.straatnaam">P.w. Jansse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4785 556923</meta:user-defined>
    <meta:user-defined meta:name="OVERHEIDop.versieInformatie"/>
  </office:meta>
</office:document-meta>
</file>