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Verbouwen en uitbreiden hoeve tot 10 woningen en bedrijfsruimten. Heerlerbaan 23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Verbouwen en uitbreiden hoeve tot 10 woningen en bedrijfsruimten. Heerlerbaan 232, 6418 CM te Heerlen
(datum besluit 04-03-2015, dossiernummer 146561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193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3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3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Verbouwen en uitbreiden hoeve tot 10 woningen en bedrijfsruimten. Heerlerbaan 23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34</meta:user-defined>
    <meta:user-defined meta:name="OVERHEIDop.GmbID/DC.identifier">gmb-2015-2193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M 232</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491 319427</meta:user-defined>
    <meta:user-defined meta:name="OVERHEIDop.versieInformatie"/>
  </office:meta>
</office:document-meta>
</file>