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512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Bijsterhuizen 5128, 6604 LX Wijchen, het plaatsen van een toegangspoort en het aanleggen van tweede inrit, 11-03-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93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3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3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jsterhuizen 512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31</meta:user-defined>
    <meta:user-defined meta:name="OVERHEIDop.GmbID/DC.identifier">gmb-2015-2193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X 5128</meta:user-defined>
    <meta:user-defined meta:name="OVERHEIDop.woonplaats">Wijchen</meta:user-defined>
    <meta:user-defined meta:name="OVERHEIDop.straatnaam">Bijsterhuizen|51</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9465 426400</meta:user-defined>
    <meta:user-defined meta:name="OVERHEIDop.versieInformatie"/>
  </office:meta>
</office:document-meta>
</file>