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7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75, 6602 DD Wijchen, het afwijken van het bestemmingsplan in verband met het gebruik door twee bedrijven, 09-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2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7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29</meta:user-defined>
    <meta:user-defined meta:name="OVERHEIDop.GmbID/DC.identifier">gmb-2015-2192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D 75</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9125 424655</meta:user-defined>
    <meta:user-defined meta:name="OVERHEIDop.versieInformatie"/>
  </office:meta>
</office:document-meta>
</file>