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Graafseweg 699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Graafseweg 699, 6603 CE Wijchen, Drank- en horecavergunning, 09-03-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Graafseweg 699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09</meta:user-defined>
    <meta:user-defined meta:name="OVERHEIDop.GmbID/DC.identifier">gmb-2015-2190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CE 699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80607 424356</meta:user-defined>
    <meta:user-defined meta:name="OVERHEIDop.versieInformatie"/>
  </office:meta>
</office:document-meta>
</file>