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Staddijk 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Staddijk 1 , 6603 LM Wijchen, Drank- en horecavergunning, 09-03-2015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190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0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0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Staddijk 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907</meta:user-defined>
    <meta:user-defined meta:name="OVERHEIDop.GmbID/DC.identifier">gmb-2015-21907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jchen</meta:user-defined>
    <meta:user-defined meta:name="OVERHEIDop.straatnaam">Heiveldweg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3-19</meta:user-defined>
    <meta:user-defined meta:name="xs:date/OVERHEIDop.einddatum">2015-04-29</meta:user-defined>
    <meta:user-defined meta:name="OVERHEID.EPSG28992/DC.spatial">182992 423163</meta:user-defined>
    <meta:user-defined meta:name="OVERHEIDop.versieInformatie"/>
  </office:meta>
</office:document-meta>
</file>