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WERP INTREKKING OMGEVINGSVERGUNNING, SYTHUZEN 4 TE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zij voornemens zijn de verleende vergunning voor de activiteit milieu voor  een veehouderij op het perceel Sythuzen 4 te Haskerdijken, in te trekken. </text:p>
            <text:p text:style-name="tussenkopcur">Ter inzage </text:p>
            <text:p text:style-name="common-al">De ontwerpbeschikking alsmede de daarbij behorende stukken liggen van 19 maart 2015 tot en met 29 april 2015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 </text:p>
            <text:p text:style-name="last-al">Wilt u mondeling uw zienswijze kenbaar maken, dan kunt u hiertoe een afspraak maken via telefoonnummer: 0513-617617. Om termijnoverschrijding te voorkomen wordt u verzocht om uiterlijk 14 dagen vóór afloop van de ter inzage termijn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21891</text:span><text:line-break/><text:date style:data-style-name="dag" text:fixed="true" text:date-value="2015-03-18"/><text:line-break/><text:date style:data-style-name="jaar" text:fixed="true" text:date-value="2015-03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9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891</text:span><text:date style:data-style-name="nicedate" text:fixed="true" text:date-value="201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INTREKKING OMGEVINGSVERGUNNING, SYTHUZEN 4 TE HASKERDIJ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8</meta:user-defined>
    <meta:user-defined meta:name="OVERHEIDop.publicationIssue">21891</meta:user-defined>
    <meta:user-defined meta:name="OVERHEIDop.GmbID/DC.identifier">gmb-2015-21891</meta:user-defined>
    <meta:user-defined meta:name="OVERHEID.Gemeente/DC.creator">Heerenveen</meta:user-defined>
    <meta:user-defined meta:name="OVERHEID.TaxonomieBeleidsagenda/OVERHEID.category">Landbouw | Die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68MJ 2</meta:user-defined>
    <meta:user-defined meta:name="OVERHEIDop.woonplaats">Haskerdijken</meta:user-defined>
    <meta:user-defined meta:name="OVERHEIDop.straatnaam">Sythuzen</meta:user-defined>
    <meta:user-defined meta:name="OVERHEID.Gemeente/OVERHEID.authority">Heerenveen</meta:user-defined>
    <meta:user-defined meta:name="OVERHEIDgvop.Informatietype/DC.type">Beschikkingen | afhandeling</meta:user-defined>
    <meta:user-defined meta:name="OVERHEID.Gemeente/DCTERMS.publisher">Heerenveen</meta:user-defined>
    <meta:user-defined meta:name="OVERHEID.EPSG28992/DC.spatial">186466 560216</meta:user-defined>
    <meta:user-defined meta:name="OVERHEIDop.versieInformatie"/>
  </office:meta>
</office:document-meta>
</file>