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eg door de Berendonck ongenummerd, 6603 LP Wijchen, het tijdelijk afwijken van het bestemmingsplan in verband met het aantal bezoekers voor een termijn van 10 jaar, 05-03-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8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85</meta:user-defined>
    <meta:user-defined meta:name="OVERHEIDop.GmbID/DC.identifier">gmb-2015-2188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Weg door de Berendonc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81327 424974</meta:user-defined>
    <meta:user-defined meta:name="OVERHEIDop.versieInformatie"/>
  </office:meta>
</office:document-meta>
</file>