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Wilbertsdel 10, 1755 RJ in Petten</text:p>
            <text:p text:style-name="common-al">Kenmerk: O-15-0102</text:p>
            <text:p text:style-name="common-al">Verzonden: 12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187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76</meta:user-defined>
    <meta:user-defined meta:name="OVERHEIDop.GmbID/DC.identifier">gmb-2015-2187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RJ 10</meta:user-defined>
    <meta:user-defined meta:name="OVERHEIDop.woonplaats">Petten</meta:user-defined>
    <meta:user-defined meta:name="OVERHEIDop.straatnaam">Wilbertsde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867 531015</meta:user-defined>
    <meta:user-defined meta:name="OVERHEIDop.versieInformatie"/>
  </office:meta>
</office:document-meta>
</file>