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Grootestraat 33, Batenburg</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Grootestraat 33, 6634 AC Batenburg, het afwijken van het bestemmingsplan in verband met het bouwen buiten het bouwvlak en de goot- en bouwhoogte en het uitbreiden van een woning door op een verdieping een uitbouw te realiseren, 03-03-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21875</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875</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875</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Grootestraat 33, Batenbu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1875</meta:user-defined>
    <meta:user-defined meta:name="OVERHEIDop.GmbID/DC.identifier">gmb-2015-21875</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34AC 33</meta:user-defined>
    <meta:user-defined meta:name="OVERHEIDop.woonplaats">Batenburg</meta:user-defined>
    <meta:user-defined meta:name="OVERHEIDop.straatnaam">Grootestraat</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3-19</meta:user-defined>
    <meta:user-defined meta:name="xs:date/OVERHEIDop.einddatum">2015-04-29</meta:user-defined>
    <meta:user-defined meta:name="OVERHEID.EPSG28992/DC.spatial">171781 425963</meta:user-defined>
    <meta:user-defined meta:name="OVERHEIDop.versieInformatie"/>
  </office:meta>
</office:document-meta>
</file>