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4 Delft-Schiedam (Spoordij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1 maart 2015.</text:p>
            <text:p text:style-name="common-al"/>
            <text:p text:style-name="common-al">Projectomschrijving: een verhoging op het ontwerp van een reeds verleende omgevingsvergunning van een geluidscherm. De verhoging betreft het over een lengte van </text:p>
            <text:p text:style-name="common-al">36 meter op dezelfde hoogte doortrekken van het reeds aanwezige geluidscherm tot het spoorviaduct op de kruising A4 - spoorlijn Rotterdam/Hoek van Holl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187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7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7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4 Delft-Schiedam (Spoordijk)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872</meta:user-defined>
    <meta:user-defined meta:name="OVERHEIDop.GmbID/DC.identifier">gmb-2015-2187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HB 11</meta:user-defined>
    <meta:user-defined meta:name="OVERHEIDop.woonplaats">Schiedam</meta:user-defined>
    <meta:user-defined meta:name="OVERHEIDop.straatnaam">Horvath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809 437409</meta:user-defined>
    <meta:user-defined meta:name="OVERHEIDop.versieInformatie"/>
  </office:meta>
</office:document-meta>
</file>