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Oude Klap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Oude Klapstraat ongenummerd (nabij Oude Klapstraat 80), 6602 AG Wijchen, het bouwen van een bioscoop, 13-02-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86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6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6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Oude Klapstraat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868</meta:user-defined>
    <meta:user-defined meta:name="OVERHEIDop.GmbID/DC.identifier">gmb-2015-2186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G 80</meta:user-defined>
    <meta:user-defined meta:name="OVERHEIDop.woonplaats">Wijchen</meta:user-defined>
    <meta:user-defined meta:name="OVERHEIDop.straatnaam">Oude Klap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78025 424481</meta:user-defined>
    <meta:user-defined meta:name="OVERHEIDop.versieInformatie"/>
  </office:meta>
</office:document-meta>
</file>