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mschrijving: Jaarlijkse Paasveetentoonstelling</text:p>
            <text:p text:style-name="common-al">Locatie: Markt, Nieuwstraat, Gedempte Gracht, Laan, Molenstraat, Nieuwe Laagzijde, Makadocentrum</text:p>
            <text:p text:style-name="common-al">Kenmerk: 15.004220</text:p>
            <text:p text:style-name="common-al">Verzonden: 6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86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66</meta:user-defined>
    <meta:user-defined meta:name="OVERHEIDop.GmbID/DC.identifier">gmb-2015-2186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0</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64 533419</meta:user-defined>
    <meta:user-defined meta:name="OVERHEIDop.versieInformatie"/>
  </office:meta>
</office:document-meta>
</file>