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Lagestraat 56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Lagestraat 56, 6606 KC Niftrik, het verwijderen van asbesthoudende golfplaten van het dak kapschuur, 06-03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86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6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6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Lagestraat 56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64</meta:user-defined>
    <meta:user-defined meta:name="OVERHEIDop.GmbID/DC.identifier">gmb-2015-2186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6KC 56</meta:user-defined>
    <meta:user-defined meta:name="OVERHEIDop.woonplaats">Niftrik</meta:user-defined>
    <meta:user-defined meta:name="OVERHEIDop.straatnaam">Lag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75134 424406</meta:user-defined>
    <meta:user-defined meta:name="OVERHEIDop.versieInformatie"/>
  </office:meta>
</office:document-meta>
</file>