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Omschrijving: Ringsteken met paarden en tractoren</text:p>
            <text:p text:style-name="common-al">Locatie: Veluweweg in Waarland</text:p>
            <text:p text:style-name="common-al">Datum activiteit: 6-4-2015</text:p>
            <text:p text:style-name="common-al">Kenmerk: 15.004513</text:p>
            <text:p text:style-name="common-al">Verzonden: 10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186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6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6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63</meta:user-defined>
    <meta:user-defined meta:name="OVERHEIDop.GmbID/DC.identifier">gmb-2015-21863</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BC 5a</meta:user-defined>
    <meta:user-defined meta:name="OVERHEIDop.woonplaats">Waarland</meta:user-defined>
    <meta:user-defined meta:name="OVERHEIDop.straatnaam">Veluw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691 527053</meta:user-defined>
    <meta:user-defined meta:name="OVERHEIDop.versieInformatie"/>
  </office:meta>
</office:document-meta>
</file>