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eitweg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eitweg 4, 6603 LB Wijchen, het gedeeltelijk slopen van een schuur (gebouw D) en de werktuigenloods (gebouw H) met asbesthoudend materiaal, 04-03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86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eitweg 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62</meta:user-defined>
    <meta:user-defined meta:name="OVERHEIDop.GmbID/DC.identifier">gmb-2015-2186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B 2</meta:user-defined>
    <meta:user-defined meta:name="OVERHEIDop.woonplaats">Wijchen</meta:user-defined>
    <meta:user-defined meta:name="OVERHEIDop.straatnaam">Geit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82049 422598</meta:user-defined>
    <meta:user-defined meta:name="OVERHEIDop.versieInformatie"/>
  </office:meta>
</office:document-meta>
</file>