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Paasvee (horeca) evenement</text:p>
            <text:p text:style-name="common-al">Datum activiteit: 25 maart 2015</text:p>
            <text:p text:style-name="common-al">Kenmerk: 15.004580</text:p>
            <text:p text:style-name="common-al">Verzonden: 11-3-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1860</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60</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60</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60</meta:user-defined>
    <meta:user-defined meta:name="OVERHEIDop.GmbID/DC.identifier">gmb-2015-2186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5</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51 533430</meta:user-defined>
    <meta:user-defined meta:name="OVERHEIDop.versieInformatie"/>
  </office:meta>
</office:document-meta>
</file>