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dakkapel Galgewei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text:p text:style-name="common-al"> Voor het plaatsen van een dakkapel op het terrein  van kampeervereniging “Zomerlust”,</text:p>
            <text:p text:style-name="common-al">Galgewei 30 (12-03-2015)</text:p>
            <text:p text:style-name="common-al"/>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1855</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55</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55</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dakkapel Galgewei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855</meta:user-defined>
    <meta:user-defined meta:name="OVERHEIDop.GmbID/DC.identifier">gmb-2015-21855</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4RB 1</meta:user-defined>
    <meta:user-defined meta:name="OVERHEIDop.woonplaats">Vlissingen</meta:user-defined>
    <meta:user-defined meta:name="OVERHEIDop.straatnaam">Galgewei</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3-16</meta:user-defined>
    <meta:user-defined meta:name="xs:date/OVERHEIDop.einddatum">2015-04-29</meta:user-defined>
    <meta:user-defined meta:name="OVERHEID.EPSG28992/DC.spatial">26128 387590</meta:user-defined>
    <meta:user-defined meta:name="OVERHEIDop.versieInformatie"/>
  </office:meta>
</office:document-meta>
</file>