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Bloeiend Zijpe (wandeltocht)</text:p>
            <text:p text:style-name="common-al">Locatie: Westerweg 8, 1759 JD Callantsoog, </text:p>
            <text:p text:style-name="common-al">Belkmerweg 65, 1753 GD Sint Maartensvlotbrug</text:p>
            <text:p text:style-name="common-al">Datum activiteit: 3 mei 2015</text:p>
            <text:p text:style-name="common-al">Kenmerk: 15.001569</text:p>
            <text:p text:style-name="common-al">Verzonden: 1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Mail; route toe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5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5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5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52</meta:user-defined>
    <meta:user-defined meta:name="OVERHEIDop.GmbID/DC.identifier">gmb-2015-2185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990 539534</meta:user-defined>
    <meta:user-defined meta:name="OVERHEIDop.versieInformatie"/>
  </office:meta>
</office:document-meta>
</file>