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Bentheimerstraat 48, Spoorhavenstraat 1 en 3: voor de renovatie van het "Bentheimerblokj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januari 2015. Verleend op 11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4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1846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4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4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Bentheimerstraat 48, Spoorhavenstraat 1 en 3: voor de renovatie van het "Bentheimerblokje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846</meta:user-defined>
    <meta:user-defined meta:name="OVERHEIDop.GmbID/DC.identifier">gmb-2015-2184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JL 48 bedr</meta:user-defined>
    <meta:user-defined meta:name="OVERHEIDop.woonplaats">Coevorden</meta:user-defined>
    <meta:user-defined meta:name="OVERHEIDop.straatnaam">Bentheim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28 519961</meta:user-defined>
    <meta:user-defined meta:name="OVERHEIDop.versieInformatie"/>
  </office:meta>
</office:document-meta>
</file>