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Omschrijving: Vintagemarkt</text:p>
            <text:p text:style-name="common-al">Locatie: Loet 10, 1741 BP Schagen</text:p>
            <text:p text:style-name="common-al">Datum activiteit: 11-4-2015</text:p>
            <text:p text:style-name="common-al">Kenmerk: 15.004502</text:p>
            <text:p text:style-name="common-al">Verzonden: 5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1843</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43</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43</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43</meta:user-defined>
    <meta:user-defined meta:name="OVERHEIDop.GmbID/DC.identifier">gmb-2015-21843</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P 8a</meta:user-defined>
    <meta:user-defined meta:name="OVERHEIDop.woonplaats">Schagen</meta:user-defined>
    <meta:user-defined meta:name="OVERHEIDop.straatnaam">Lo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035 533323</meta:user-defined>
    <meta:user-defined meta:name="OVERHEIDop.versieInformatie"/>
  </office:meta>
</office:document-meta>
</file>