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mschrijving: Gewijzigde drank- en horecavergunning-exploitatievergunning</text:p>
            <text:p text:style-name="common-al">Locatie: Nieuwstraat 3, 1741 BT Schagen</text:p>
            <text:p text:style-name="common-al">Kenmerk: 15.004228</text:p>
            <text:p text:style-name="common-al">Verzonden: 11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1840</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40</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40</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40</meta:user-defined>
    <meta:user-defined meta:name="OVERHEIDop.GmbID/DC.identifier">gmb-2015-21840</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T 3</meta:user-defined>
    <meta:user-defined meta:name="OVERHEIDop.woonplaats">Schagen</meta:user-defined>
    <meta:user-defined meta:name="OVERHEIDop.straatnaam">Nieuw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64 533492</meta:user-defined>
    <meta:user-defined meta:name="OVERHEIDop.versieInformatie"/>
  </office:meta>
</office:document-meta>
</file>