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bouwen en uitbreiden van het bestaande pand</text:p>
            <text:p text:style-name="common-al">Locatie: Cornelis de Vriesweg 5, 1746 CL in Dirkshorn</text:p>
            <text:p text:style-name="common-al">Kenmerk: O-15-0107</text:p>
            <text:p text:style-name="last-al">Ingekomen: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183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3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3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837</meta:user-defined>
    <meta:user-defined meta:name="OVERHEIDop.GmbID/DC.identifier">gmb-2015-2183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CL 5</meta:user-defined>
    <meta:user-defined meta:name="OVERHEIDop.woonplaats">Dirkshorn</meta:user-defined>
    <meta:user-defined meta:name="OVERHEIDop.straatnaam">Cornelis de Vrie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924 527862</meta:user-defined>
    <meta:user-defined meta:name="OVERHEIDop.versieInformatie"/>
  </office:meta>
</office:document-meta>
</file>