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Snoek 8, 1741 XW in Schagen</text:p>
            <text:p text:style-name="common-al">Kenmerk: O-15-0106</text:p>
            <text:p text:style-name="last-al">Ingekomen: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83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3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3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835</meta:user-defined>
    <meta:user-defined meta:name="OVERHEIDop.GmbID/DC.identifier">gmb-2015-218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XW 8</meta:user-defined>
    <meta:user-defined meta:name="OVERHEIDop.woonplaats">Schagen</meta:user-defined>
    <meta:user-defined meta:name="OVERHEIDop.straatnaam">Snoe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01 534371</meta:user-defined>
    <meta:user-defined meta:name="OVERHEIDop.versieInformatie"/>
  </office:meta>
</office:document-meta>
</file>