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Stroetendijk 2a: voor het uitbreiden van de bestaande veehouderij</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aart 2015</text:p>
            <text:p text:style-name="common-al"/>
            <text:p text:style-name="last-al">zaak-89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183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Stroetendijk 2a: voor het uitbreiden van de bestaande 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33</meta:user-defined>
    <meta:user-defined meta:name="OVERHEIDop.GmbID/DC.identifier">gmb-2015-2183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PH 2a</meta:user-defined>
    <meta:user-defined meta:name="OVERHEIDop.woonplaats">Dalerveen</meta:user-defined>
    <meta:user-defined meta:name="OVERHEIDop.straatnaam">Stroeten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9833 522701</meta:user-defined>
    <meta:user-defined meta:name="OVERHEIDop.versieInformatie"/>
  </office:meta>
</office:document-meta>
</file>