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evenement Breestraat/Tuchthuisstraat </text:p>
      <text:section text:name="zakelijke-mededeling_id1-3-2" text:style-name="zakelijke-mededeling">
        <text:section text:name="zakelijke-mededeling-tekst_id1-3-2-1" text:style-name="zakelijke-mededeling-tekst">
          <text:section text:name="tekst_id1-3-2-1-1" text:style-name="tekst">
            <text:p text:style-name="common-al">2015-00055 Koningsdag op 27 april 2015, 6 januari 2015</text:p>
            <text:p text:style-name="common-al">De bovenstaande aanvraag voor een evenement is binnengekomen. </text:p>
            <text:p text:style-name="last-al">Belanghebbenden worden erop gewezen dat de publicatie van de ingekomen aanvraag <text:span text:style-name="nadrukvet">NIET</text:span>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183</text:span><text:line-break/><text:date style:data-style-name="dag" text:fixed="true" text:date-value="2015-01-09"/><text:line-break/><text:date style:data-style-name="jaar" text:fixed="true" text:date-value="2015-01-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83</text:span><text:date style:data-style-name="nicedate" text:fixed="true" text:date-value="201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83</text:span><text:date style:data-style-name="nicedate" text:fixed="true" text:date-value="2015-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evenement Breestraat/Tuchthuisstraa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9</meta:user-defined>
    <meta:user-defined meta:name="OVERHEIDop.publicationIssue">2183</meta:user-defined>
    <meta:user-defined meta:name="OVERHEIDop.GmbID/DC.identifier">gmb-2015-2183</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ZZ 16</meta:user-defined>
    <meta:user-defined meta:name="OVERHEIDop.woonplaats">Haarlem</meta:user-defined>
    <meta:user-defined meta:name="OVERHEIDop.straatnaam">Bree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508 488160</meta:user-defined>
    <meta:user-defined meta:name="OVERHEIDop.versieInformatie"/>
  </office:meta>
</office:document-meta>
</file>