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kerstsprokkelfair met live muziek op 26 t/m 29 november 2015 te Ryp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0 maart 2015 is de volgende aanvraag voor een vergunning binnengekomen:</text:p>
            <text:p text:style-name="common-al"/>
            <text:p text:style-name="common-al">Ryptsjerk, terrein van de Vertakking, kerstsprokkelfair met livemuziek, expositie van verschillende soorten kunst, demonstreren van oude ambachten en bloemschik demonstratie, 11.00 tot 18.00/21.00 uur. Tijdens de kerstsprokkelfair geldt een éénrichtingsverkeer op de Binnendijk. De rijdrichting is vanaf de kant van Gytsjerk op 26 t/m 29 november 2015.</text:p>
            <text:p text:style-name="common-al"/>
            <text:p text:style-name="common-al">
            <text:span text:style-name="nadrukvet">Stukken ter inzage / Zienswijze indienen</text:span>
          </text:p>
            <text:p text:style-name="last-al">Bovengenoemde aanvraag ligt vanaf maandag 16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10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1829</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29</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29</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kerstsprokkelfair met live muziek op 26 t/m 29 november 2015 te Ryp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829</meta:user-defined>
    <meta:user-defined meta:name="OVERHEIDop.GmbID/DC.identifier">gmb-2015-2182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6HL 73</meta:user-defined>
    <meta:user-defined meta:name="OVERHEIDop.woonplaats">Ryptsjerk</meta:user-defined>
    <meta:user-defined meta:name="OVERHEIDop.straatnaam">Binnendijk</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16</meta:user-defined>
    <meta:user-defined meta:name="xs:date/OVERHEIDop.einddatum">2015-03-26</meta:user-defined>
    <meta:user-defined meta:name="OVERHEID.EPSG28992/DC.spatial">190109 582710</meta:user-defined>
    <meta:user-defined meta:name="OVERHEIDop.versieInformatie"/>
  </office:meta>
</office:document-meta>
</file>