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2 bomen, Hei-grindelweg 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2 bomen, Hei-grindelweg 66, 6413 BS te Heerlen (datum aanvraag 09-03-2015, dossiernummer Z-15075543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>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182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2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2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2 bomen, Hei-grindelweg 6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827</meta:user-defined>
    <meta:user-defined meta:name="OVERHEIDop.GmbID/DC.identifier">gmb-2015-21827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BS 66</meta:user-defined>
    <meta:user-defined meta:name="OVERHEIDop.woonplaats">Heerlen</meta:user-defined>
    <meta:user-defined meta:name="OVERHEIDop.straatnaam">Hei-Grindel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723 325043</meta:user-defined>
    <meta:user-defined meta:name="OVERHEIDop.versieInformatie"/>
  </office:meta>
</office:document-meta>
</file>