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Huissensestraat/Visserslaa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9 februari 2015 melding heeft de afdeling Projectleiding en directievoering van de gemeente Arnhem een nader onderzoek en een deelsaneringsplan ingediend van de bodemverontreiniging met minerale olie en vluchtige aromaten aan de Huissensestraat/Visserslaan te Arnhem (locatienr: 0048). Het deelsaneringsplan is ingediend in verband met de aanleg van een rotonde en aanpassing van het riool. </text:p>
            <text:p text:style-name="common-al">De aangetroffen olie en aromaten verontreiniging komt overeen met de restverontreinigingscontour zoals die is vastgelegd in de beschikking evaluatie. </text:p>
            <text:p text:style-name="common-al">Belanghebbenden hebben de gelegenheid gehad om hun reactie te geven op de melding. Hierop zijn geen reacties binnengekomen.</text:p>
            <text:p text:style-name="common-al">Op grond van de gegevens die zijn aangeleverd bij de melding, stemmen wij in met het deelsaneringsplan. Het betreft een kosteneffectieve deelsanering, waarbij de nog aanwezige restverontreiniging met minerale olie en aromaten ter plaatse van het riool verwijderd zal worden.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82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Huissensestraat/Visserslaan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822</meta:user-defined>
    <meta:user-defined meta:name="OVERHEIDop.GmbID/DC.identifier">gmb-2015-21822</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uissense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3-17</meta:user-defined>
    <meta:user-defined meta:name="xs:date/OVERHEIDop.einddatum">2015-04-29</meta:user-defined>
    <meta:user-defined meta:name="OVERHEID.EPSG28992/DC.spatial">191279 442008</meta:user-defined>
    <meta:user-defined meta:name="OVERHEIDop.versieInformatie"/>
  </office:meta>
</office:document-meta>
</file>