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bouwen van een muur en het ophogen van het talud, Hyun Van Rodenbroeckstraat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bouwen van een muur en het ophogen van het talud, Hyun Van Rodenbroeckstraat 1, 6413 AM te Heerlen (datum aanvraag 23-02-2015, dossiernummer Z-15074093)</text:p>
            <text:p text:style-name="common-al"/>
            <text:p text:style-name="last-al">De hiervoor gedane bekendmaking(en) is/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21818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818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818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bouwen van een muur en het ophogen van het talud, Hyun Van Rodenbroeckstraat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1818</meta:user-defined>
    <meta:user-defined meta:name="OVERHEIDop.GmbID/DC.identifier">gmb-2015-21818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3AM 1</meta:user-defined>
    <meta:user-defined meta:name="OVERHEIDop.woonplaats">Heerlen</meta:user-defined>
    <meta:user-defined meta:name="OVERHEIDop.straatnaam">Huyn van Rodenbroeck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5549 324621</meta:user-defined>
    <meta:user-defined meta:name="OVERHEIDop.versieInformatie"/>
  </office:meta>
</office:document-meta>
</file>