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hekwerk op een bestaand muurtje, Burg. Van Rooy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hekwerk op een bestaand muurtje, Burg. Van Rooystraat 27, 6417 XJ te Heerlen (datum aanvraag 26-02-2015, dossiernummer Z-15074365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hekwerk op een bestaand muurtje, Burg. Van Rooy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15</meta:user-defined>
    <meta:user-defined meta:name="OVERHEIDop.GmbID/DC.identifier">gmb-2015-2181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XJ 27</meta:user-defined>
    <meta:user-defined meta:name="OVERHEIDop.woonplaats">Heerlen</meta:user-defined>
    <meta:user-defined meta:name="OVERHEIDop.straatnaam">Burg. van Rooy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15 321145</meta:user-defined>
    <meta:user-defined meta:name="OVERHEIDop.versieInformatie"/>
  </office:meta>
</office:document-meta>
</file>