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merk: UIT - 15553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ALMELO;</text:span>
          </text:p>
            <text:p text:style-name="common-al">overwegende, dat de bewoonster van het pand Jan Janslaan 56 te (7602 VT) Almelo, heeft verzocht om reservering van een parkeerplaats bij haar woning;</text:p>
            <text:p text:style-name="common-al">dat deze bewoonster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het eerste haaksparkeervak van de parkeerplaats voor het wooncomplex Jan Janslaan 6 tot en met 76,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common-al">
            <text:span text:style-name="nadrukvet">besluiten:</text:span>
          </text:p>
            <text:p text:style-name="common-al">door het plaatsen van een bord model E6 van bijlage I van het Reglement verkeersregels en verkeerstekens 1990 op het eerste haaksparkeervak van de parkeerplaats voor het wooncomplex Jan Janslaan 6 tot en met 76 aan te geven, dat deze parkeerplaats is gereserveerd voor de bewoonster van het pand Jan Janslaan 56 te (7602 VT) Almelo.</text:p>
            <text:p text:style-name="common-al">Aan deze reservering zijn de voorwaarden verbonden dat bij vervanging of afschaffing van de auto met het kenteken 34-LGN-4, bij verlies van de rijbevoegdheid of wanneer om enig andere reden de reservering van deze parkeerruimte niet langer noodzakelijk is, het college hiervan onmiddellijk schriftelijk door of namens de bewoonster van het pand Jan Janslaan 56 in kennis wordt gesteld.</text:p>
            <text:p text:style-name="common-al">Almelo, 12-03-2015</text:p>
            <text:p text:style-name="common-al">Hoogachtend,</text:p>
            <text:p text:style-name="common-al">Namens het college van Burgemeester en wethouders van Almelo,</text:p>
            <text:p text:style-name="common-al">manager Centrale Registratie en Leefomgeving,</text:p>
            <text:p text:style-name="common-al">A.Smit</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180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5553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808</meta:user-defined>
    <meta:user-defined meta:name="OVERHEIDop.GmbID/DC.identifier">gmb-2015-21808</meta:user-defined>
    <meta:user-defined meta:name="OVERHEID.Gemeente/DC.creator">Almelo</meta:user-defined>
    <meta:user-defined meta:name="OVERHEID.TaxonomieBeleidsagenda/OVERHEID.category">Verkeer | Weg</meta:user-defined>
    <meta:user-defined meta:name="OVERHEIDop.referentienummer">UIT - 1555394</meta:user-defined>
    <meta:user-defined meta:name="DCTERMS.abstract">Aanleg gehandicaptenparkeerplaat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xs:date/OVERHEIDop.startdatum">2015-03-17</meta:user-defined>
    <meta:user-defined meta:name="xs:date/OVERHEIDop.einddatum">2015-04-29</meta:user-defined>
    <meta:user-defined meta:name="OVERHEID.Gemeente/DC.spatial">Almelo</meta:user-defined>
    <meta:user-defined meta:name="OVERHEIDop.versieInformatie"/>
  </office:meta>
</office:document-meta>
</file>