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llendewagenweg 15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6-03-2015</text:span></text:p>
            <text:p text:style-name="common-al">Activiteit: het aanleggen van een terras</text:p>
            <text:p text:style-name="common-al">WABO: OV 2015034</text:p>
            <text:p text:style-name="common-al">Datum ontvangst aanvraag: 11-03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180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0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15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807</meta:user-defined>
    <meta:user-defined meta:name="OVERHEIDop.GmbID/DC.identifier">gmb-2015-2180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G 15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157 447512</meta:user-defined>
    <meta:user-defined meta:name="OVERHEIDop.versieInformatie"/>
  </office:meta>
</office:document-meta>
</file>