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Jacob van Lenneplaa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Jacob van Lenneplaan 12 te Baarn</text:span> (3743 AR)                het plegen van groot onderhoud aan de tuin, waaronder kappen van 12 bomen en het slopen van enkele garages t.b.v. parkeerplaatsen (12-03-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2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804</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04</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04</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Jacob van Lennep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04</meta:user-defined>
    <meta:user-defined meta:name="OVERHEIDop.GmbID/DC.identifier">gmb-2015-2180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P 35</meta:user-defined>
    <meta:user-defined meta:name="OVERHEIDop.woonplaats">Baarn</meta:user-defined>
    <meta:user-defined meta:name="OVERHEIDop.straatnaam">Jacob van Lennep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733 469881</meta:user-defined>
    <meta:user-defined meta:name="OVERHEIDop.versieInformatie"/>
  </office:meta>
</office:document-meta>
</file>