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doorbreken van 2 niet-dragende muren, Nieuwstraat 3 en 5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doorbreken van 2 niet-dragende muren voor het uitbreiden van het pand, Nieuwstraat 3 en 5, 6431 KP te Hoensbroek (datum aanvraag 24-02-2015, dossiernummer Z-15074152)</text:p>
            <text:p text:style-name="common-al"/>
            <text:p text:style-name="last-al">De hiervoor gedane bekendmaking(en) is/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21800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800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800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doorbreken van 2 niet-dragende muren, Nieuwstraat 3 en 5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1800</meta:user-defined>
    <meta:user-defined meta:name="OVERHEIDop.GmbID/DC.identifier">gmb-2015-21800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31KP 13</meta:user-defined>
    <meta:user-defined meta:name="OVERHEIDop.woonplaats">Hoensbroek</meta:user-defined>
    <meta:user-defined meta:name="OVERHEIDop.straatnaam">Nieuw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2993 326228</meta:user-defined>
    <meta:user-defined meta:name="OVERHEIDop.versieInformatie"/>
  </office:meta>
</office:document-meta>
</file>