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wijzigen van de brandcompartimentering, Douvenrade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wijzigen van de brandcompartimentering, Douvenrade 1, 6419 AA te Heerlen (datum aanvraag 12-02-2015, dossiernummer Z-15073301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179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79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79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wijzigen van de brandcompartimentering, Douvenrade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796</meta:user-defined>
    <meta:user-defined meta:name="OVERHEIDop.GmbID/DC.identifier">gmb-2015-2179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AB 206</meta:user-defined>
    <meta:user-defined meta:name="OVERHEIDop.woonplaats">Heerlen</meta:user-defined>
    <meta:user-defined meta:name="OVERHEIDop.straatnaam">Douvenrade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019 321752</meta:user-defined>
    <meta:user-defined meta:name="OVERHEIDop.versieInformatie"/>
  </office:meta>
</office:document-meta>
</file>