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Koekoekstraat 35 te Utrecht, HZ_OWR-15-06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Koekoekstraat 35 te Utrecht</text:p>
            <text:p text:style-name="common-al">HZ_OWR-15-06523</text:p>
            <text:p text:style-name="common-al">Dit betreft een aanvraag om een reguliere vergunning ten behoeve van een nieuw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2179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9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9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Koekoekstraat 35 te Utrecht, HZ_OWR-15-06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794</meta:user-defined>
    <meta:user-defined meta:name="OVERHEIDop.GmbID/DC.identifier">gmb-2015-21794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4CT 35</meta:user-defined>
    <meta:user-defined meta:name="OVERHEIDop.woonplaats">Utrecht</meta:user-defined>
    <meta:user-defined meta:name="OVERHEIDop.straatnaam">Koekoek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663 456747</meta:user-defined>
    <meta:user-defined meta:name="OVERHEIDop.versieInformatie"/>
  </office:meta>
</office:document-meta>
</file>