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Jan van Gentstraat 21, 1171 GH, uitrit aanleggen, 11-03-2015, 2015-00026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79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9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9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Jan van Gentstraat 21, 1171 GH, uitrit aanleggen, 11-03-2015, 2015-00026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1793</meta:user-defined>
    <meta:user-defined meta:name="OVERHEIDop.GmbID/DC.identifier">gmb-2015-217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GH 21</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461 483590</meta:user-defined>
    <meta:user-defined meta:name="OVERHEIDop.versieInformatie"/>
  </office:meta>
</office:document-meta>
</file>