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Lijsterstraat 4, 1171 TL, dakkapel plaatsen, 12-03-2015, 2015-000451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787</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87</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87</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Lijsterstraat 4, 1171 TL, dakkapel plaatsen, 12-03-2015, 2015-00045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1787</meta:user-defined>
    <meta:user-defined meta:name="OVERHEIDop.GmbID/DC.identifier">gmb-2015-2178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TL 4</meta:user-defined>
    <meta:user-defined meta:name="OVERHEIDop.woonplaats">Badhoevedorp</meta:user-defined>
    <meta:user-defined meta:name="OVERHEIDop.straatnaam">Lijst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341 483182</meta:user-defined>
    <meta:user-defined meta:name="OVERHEIDop.versieInformatie"/>
  </office:meta>
</office:document-meta>
</file>