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Lucas Bolsstraat 7, 2152 CZ, functiewijziging bedrijfshal t.b.v. een vestiging MidgetVoetGolf centrum, 11-03-2015, 2015-000632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786</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86</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86</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Lucas Bolsstraat 7, 2152 CZ, functiewijziging bedrijfshal t.b.v. een vestiging MidgetVoetGolf centrum, 11-03-2015, 2015-00063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1786</meta:user-defined>
    <meta:user-defined meta:name="OVERHEIDop.GmbID/DC.identifier">gmb-2015-2178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CZ 7</meta:user-defined>
    <meta:user-defined meta:name="OVERHEIDop.woonplaats">Nieuw-Vennep</meta:user-defined>
    <meta:user-defined meta:name="OVERHEIDop.straatnaam">Lucas Bols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237 476409</meta:user-defined>
    <meta:user-defined meta:name="OVERHEIDop.versieInformatie"/>
  </office:meta>
</office:document-meta>
</file>