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oofdweg 661-663, 2131 BB, hek plaatsen, 09-03-2015, 2015-000630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783</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83</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83</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ofdweg 661-663, 2131 BB, hek plaatsen, 09-03-2015, 2015-00063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783</meta:user-defined>
    <meta:user-defined meta:name="OVERHEIDop.GmbID/DC.identifier">gmb-2015-217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BB 661</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24 480210</meta:user-defined>
    <meta:user-defined meta:name="OVERHEIDop.versieInformatie"/>
  </office:meta>
</office:document-meta>
</file>