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4-7-1-1">
      <style:table-column-properties style:rel-column-width="33*"/>
    </style:style>
    <style:style style:family="table-column" style:parent-style-name="colspec" style:name="id1-3-2-2-4-7-1-2">
      <style:table-column-properties style:rel-column-width="67*"/>
    </style:style>
  </office:automatic-styles>
  <office:body>
    <office:text>
      <text:p text:style-name="new_page_staatscourant"/>
      <text:p text:style-name="single-kop-titel">Burgemeester en wethouders van Zaltbommel - Besluit tot eerste wijziging van de Nadere regels voor warenmarkten in de gemeente Zaltbommel (Marktreglement) vastgesteld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Z a l t b o m m e l ;</text:p>
            <text:p text:style-name="al"/>
            <text:p text:style-name="al">gelet op artikel 160, eerste lid, sub h, van de Gemeentewet, artikel 3 van de Marktverordening Zaltbommel 2010 en de Algemene wet bestuursrecht;</text:p>
            <text:p text:style-name="al"/>
            <text:p text:style-name="al">b e s l u i t e n:</text:p>
            <text:p text:style-name="al"/>
            <text:p text:style-name="al">Vast te stellen het volgende: <text:span text:style-name="nadrukvet">Besluit tot eerste wijziging van de </text:span><text:span text:style-name="nadrukvet">Nadere regels voor de warenmarkt</text:span><text:span text:style-name="nadrukvet">en</text:span><text:span text:style-name="nadrukvet"> in de gemeente</text:span><text:span text:style-name="nadrukvet"> Zaltbommel</text:span><text:span text:style-name="nadrukvet"> (Marktreglement)</text:span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15 komt te luiden als volgt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15</text:span> Voertuig/aanhanger op marktterrein</text:p>
            <text:list text:style-name="id1-3-2-2-3-2">
              <text:list-item text:style-override="id1-3-2-2-3-2-1">
                <text:number>1.</text:number>
                <text:p text:style-name="al">Het is verboden om gedurende de tijden dat de markt wordt gehouden op het marktterrein een voertuig of aanhanger, niet zijnde een verkoopmiddel, op het marktterrein aanwezig te hebben.</text:p>
              </text:list-item>
              <text:list-item text:style-override="id1-3-2-2-3-2-2">
                <text:number>2.</text:number>
                <text:p text:style-name="al">Het eerste lid geldt niet voor vergunninghouders die standplaats innemen op:</text:p>
                <text:list text:style-name="id1-3-2-2-3-2-2-3">
                  <text:list-item text:style-override="id1-3-2-2-3-2-2-3-1">
                    <text:number>a.</text:number>
                    <text:p text:style-name="al">de <text:span text:style-name="nadrukondlijn">dinsdagmarkt</text:span> op de standplaatsen met de nummers 1 t/m 6, 25 en 26; en</text:p>
                  </text:list-item>
                  <text:list-item text:style-override="id1-3-2-2-3-2-2-3-2">
                    <text:number>b.</text:number>
                    <text:p text:style-name="al">de <text:span text:style-name="nadrukondlijn">zaterdagmarkt</text:span> op de standplaatsen met de nummers 1 t/m 6</text:p>
                  </text:list-item>
                </text:list>
              </text:list-item>
            </text:list>
            <text:p text:style-name="al">zoals aangegeven op de bij het Besluit inrichting warenmarkten 2014 behorende bijlagen 1 en 2 aangewezen plaatsen. </text:p>
            <text:p text:style-name="al">1.Het college kan in bijzondere omstandigheden ontheffing verlenen van het bepaalde in het eerste li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april 2015.</text:p>
            <text:p text:style-name="al"/>
            <text:p text:style-name="al"/>
            <text:p text:style-name="al">Aldus vastgesteld door burgemeester en wethouders van de gemeente Zaltbommel </text:p>
            <text:p text:style-name="al">in de vergadering van 11 november 2014.</text:p>
            <text:section text:name="table_id1-3-2-2-4-7" text:style-name="table">
              <text:p text:style-name="table_top"/>
              <table:table table:style-name="tgroup">
                <table:table-column table:style-name="id1-3-2-2-4-7-1-1"/>
                <table:table-column table:style-name="id1-3-2-2-4-7-1-2"/>
                <table:table-row table:style-name="row">
                  <table:table-cell table:style-name="entry" table:number-rows-spanned="1" table:number-columns-spanned="1">
                    <text:p text:style-name="table_al">BURGEMEESTER EN WETHOUDERS VAN ZALT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L.H. Derksen</text:p>
                  </table:table-cell>
                  <table:table-cell table:style-name="entry" table:number-rows-spanned="1" table:number-columns-spanned="1">
                    <text:p text:style-name="table_al">A.van den Bosch</text:p>
                  </table:table-cell>
                </table:table-row>
              </table:table>
              <text:p text:style-name="table_bottom"/>
            </text:section>
          </text:section>
        </text:section>
        <text:section text:name="nota-toelichting_id1-3-2-3" text:style-name="nota-toelichting">
          <text:p text:style-name="kop_level0">TOELICHTING</text:p>
          <text:p text:style-name="al">Met de wijziging van artikel 15 van het Marktreglement worden de locaties waar marktkooplieden op de <text:span text:style-name="nadrukvet">zaterdagmarkt </text:span>een voertuig achter hun verkoopmiddel mogen plaatsen nadrukkelijk vermeld. Het betreft de standplaatsen op de zuidzijde van de Markt en de standplaats die haaks op de marktrijen staat (hoek Markt/Gamerschestraat)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
                      Nr. 21782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78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78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Besluit tot eerste wijziging van de Nadere regels voor warenmarkten in de gemeente Zaltbommel (Marktreglement) vastgest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782</meta:user-defined>
    <meta:user-defined meta:name="OVERHEIDop.GmbID/DC.identifier">gmb-2015-21782</meta:user-defined>
    <meta:user-defined meta:name="OVERHEID.Gemeente/DC.creator">Zaltbomm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altbommel</meta:user-defined>
    <meta:user-defined meta:name="OVERHEIDgvop.Informatietype/DC.type">Verordeningen</meta:user-defined>
    <meta:user-defined meta:name="OVERHEID.Gemeente/DCTERMS.publisher">Zaltbommel</meta:user-defined>
    <meta:user-defined meta:name="xs:date/OVERHEIDop.startdatum">2015-04-01</meta:user-defined>
    <meta:user-defined meta:name="OVERHEID.Gemeente/DC.spatial">Zaltbommel</meta:user-defined>
    <meta:user-defined meta:name="OVERHEIDop.versieInformatie"/>
  </office:meta>
</office:document-meta>
</file>