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chipholweg 385, 1171 GD, woning uitbreiden, 11-03-2015, 2015-000632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780</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80</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80</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chipholweg 385, 1171 GD, woning uitbreiden, 11-03-2015, 2015-00063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780</meta:user-defined>
    <meta:user-defined meta:name="OVERHEIDop.GmbID/DC.identifier">gmb-2015-2178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D 385</meta:user-defined>
    <meta:user-defined meta:name="OVERHEIDop.woonplaats">Badhoevedorp</meta:user-defined>
    <meta:user-defined meta:name="OVERHEIDop.straatnaam">Schiphol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460 482914</meta:user-defined>
    <meta:user-defined meta:name="OVERHEIDop.versieInformatie"/>
  </office:meta>
</office:document-meta>
</file>