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locaties in de gemeente Bronckhorst, het plaatsen van tijdelijke sandwichborden Kunst4daagse Bronckhors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maart 2015 heeft de gemeente Bronckhorst een besluit genomen op de aanvraag voor een APV-vergunning. De aanvraag is geregistreerd onder nummer 2015-0190. De aanvraag gaat over het plaatsen van tijdelijke sandwichborden Kunst4daagse Bronckhorst 2015 op diverse locaties in de gemeente Bronckhorst . De vergunning is verzonden op 12 maart 2015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177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7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77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iverse locaties in de gemeente Bronckhorst, het plaatsen van tijdelijke sandwichborden Kunst4daagse Bronckhor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773</meta:user-defined>
    <meta:user-defined meta:name="OVERHEIDop.GmbID/DC.identifier">gmb-2015-2177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KA 2</meta:user-defined>
    <meta:user-defined meta:name="OVERHEIDop.woonplaats">Hengelo (Gld)</meta:user-defined>
    <meta:user-defined meta:name="OVERHEIDop.straatnaam">Elderink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5-05</meta:user-defined>
    <meta:user-defined meta:name="xs:date/OVERHEIDop.einddatum">2015-05-18</meta:user-defined>
    <meta:user-defined meta:name="OVERHEIDop.externeBijlage">exb-2015-6599</meta:user-defined>
    <meta:user-defined meta:name="OVERHEIDop.externeBijlage">exb-2015-6600</meta:user-defined>
    <meta:user-defined meta:name="OVERHEID.EPSG28992/DC.spatial">217888 451100</meta:user-defined>
    <meta:user-defined meta:name="OVERHEIDop.versieInformatie"/>
  </office:meta>
</office:document-meta>
</file>