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aanvragen omgevingsvergunning regulier en uitgebreid 18 maart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tussenkopcur">
            <text:span text:style-name="nadrukvet">
              <text:span text:style-name="nadrukondlijn">Aanvragen reguliere procedure</text:span>
            </text:span>
          </text:p>
            <text:p text:style-name="common-al">Baarland, Westdorpseweg 3, 05 maart 2015, het uitbreiden van de bestaande loods</text:p>
            <text:p text:style-name="common-al">Heinkenszand, Guldenroedestraat 12, 10 maart 2015, het bouwen van een dierenkliniek</text:p>
            <text:p text:style-name="common-al">Nieuwdorp, Stoofweg 5, 10 maart 2015, het slopen van de woning</text:p>
            <text:p text:style-name="common-al">De publicatie van de aanvragen heeft een informatief karakter. Tegen een aanvraag kan geen bezwaarschrift worden ingediend</text:p>
            <text:p text:style-name="tussenkopcur">
            <text:span text:style-name="nadrukvet">
              <text:span text:style-name="nadrukondlijn">Verleende omgevingsvergunning regulier </text:span>
            </text:span>
          </text:p>
            <text:p text:style-name="common-al">Borssele, Weelweg (kadastraal bekend B2826), 10 maart 2015, het herinrichten van het beheergebied 't Sloe (Galghoek) van broed-, en rustgebied voor de lepelaar </text:p>
            <text:p text:style-name="common-al">Heinkenszand, Geertruidahof 8, 06 maart 2015, het plaatsen van een dakkapel </text:p>
            <text:p text:style-name="common-al">Heinkenszand, Stengeplein 1, 04 maart 2015, het wijzigen van de gevels en het dak van de 'Stenge' </text:p>
            <text:p text:style-name="common-al">Kwadendamme, Groenewegje 5, 06 maart 2015, het bouwen van een sanitair gebouw en ontmoetingsruimte </text:p>
            <text:p text:style-name="tussenkopcur">
            <text:span text:style-name="nadrukvet">
              <text:span text:style-name="nadrukondlijn">Bezwaar </text:span>
            </text:span>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text:p>
            <text:p text:style-name="common-al">Meer informatie over het indienen van een bezwaarschrift vindt u in de gemeentegids en op www.borsele.nl. </text:p>
            <text:p text:style-name="tussenkopcur">
            <text:span text:style-name="nadrukvet">
              <text:span text:style-name="nadrukondlijn">Verlengen beslistermijn </text:span>
            </text:span>
          </text:p>
            <text:p text:style-name="common-al">Op grond van artikel 3.9 lid 2 Wet algemene bepalingen omgevingsrecht hebben wij besloten de termijn voor het nemen van een besluit naar aanleiding van de onderstaande aanvragen, te verlengen met zes weken: </text:p>
            <text:p text:style-name="last-al">Kwadendamme, Quistkostsedijk 4, 06 januari 2015, het verhogen en isoleren van de ka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2176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6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6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anvragen omgevingsvergunning regulier en uitgebreid 1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767</meta:user-defined>
    <meta:user-defined meta:name="OVERHEIDop.GmbID/DC.identifier">gmb-2015-21767</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