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rel-column-width="20*"/>
    </style:style>
    <style:style style:family="table-column" style:parent-style-name="colspec" style:name="id1-3-2-2-1-3-3-1-2">
      <style:table-column-properties style:rel-column-width="4*"/>
    </style:style>
    <style:style style:family="table-column" style:parent-style-name="colspec" style:name="id1-3-2-2-1-3-3-1-3">
      <style:table-column-properties style:rel-column-width="76*"/>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IOAW en IOAZ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oekel;</text:p>
              <text:p text:style-name="al"/>
              <text:p text:style-name="al">gezien het voorstel van burgemeester en wethouders d.d. 13 januari 2015;</text:p>
              <text:p text:style-name="al"/>
              <text:p text:style-name="al">gelet op:</text:p>
              <text:p text:style-name="al"/>
              <text:p text:style-name="al">artikel 147 van de Gemeentewet, de bepalingen van de Algemene wet bestuursrecht, artikel 8, eerste lid, onderdeel d van de Participatiewet, artikel 29 Wet inkomensvoorziening oudere en gedeeltelijk arbeidsongeschikte werkloze werknemers en artikel 29 Wet inkomensvoorziening oudere en gedeeltelijk arbeidsongeschikte gewezen zelfstandigen;</text:p>
              <text:p text:style-name="al"/>
              <text:p text:style-name="al">
              <text:span text:style-name="nadrukvet">BESLUIT</text:span>:</text:p>
              <text:p text:style-name="al"/>
              <text:p text:style-name="al">vast te stellen de navolgende</text:p>
              <text:p text:style-name="al"/>
              <text:p text:style-name="al">
              <text:span text:style-name="nadrukvet">Verordening verrekening bestuurlijke boete bij recidive Participatiewet, IOAW en IOAZ 2015</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cur">Beslagvrije voet</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agvrije voet als bedoeld in de artikelen 475c tot en met 475<text:span text:style-name="sup">e</text:span> van het Wetboek van Burgerlijke Rechtsvordering;</text:p>
                    </table:table-cell>
                  </table:table-row>
                  <table:table-row table:style-name="row">
                    <table:table-cell table:style-name="entry" table:number-rows-spanned="1" table:number-columns-spanned="1">
                      <text:p text:style-name="table_al">
                        <text:span text:style-name="nadrukcur">Bezit</text:span>
                      </text:p>
                    </table:table-cell>
                    <table:table-cell table:style-name="entry" table:number-rows-spanned="1" table:number-columns-spanned="1">
                      <text:p text:style-name="table_al">:</text:p>
                    </table:table-cell>
                    <table:table-cell table:style-name="entry" table:number-rows-spanned="1" table:number-columns-spanned="1">
                      <text:p text:style-name="table_al">Waarde van de bezittingen waarover belanghebbende of diens gezin beschikt of redelijkerwijs kan beschikken, met uitzondering van het in de woning met bijbehorend erf gebonden vermogen, bedoeld in artikel 50, eerste lid Participatiewet;</text:p>
                    </table:table-cell>
                  </table:table-row>
                  <table:table-row table:style-name="row">
                    <table:table-cell table:style-name="entry" table:number-rows-spanned="1" table:number-columns-spanned="1">
                      <text:p text:style-name="table_al">
                        <text:span text:style-name="nadrukcur">IOAW</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
                        <text:span text:style-name="nadrukcur">IOAZ</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
                        <text:span text:style-name="nadrukcur">Recidiveboete</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tuurlijke boete als bedoeld in artikel 18a, vijfde lid Participatiewet en artikel 20a, vijfde lid IOAW en IOAZ;</text:p>
                    </table:table-cell>
                  </table:table-row>
                  <table:table-row table:style-name="row">
                    <table:table-cell table:style-name="entry" table:number-rows-spanned="1" table:number-columns-spanned="1">
                      <text:p text:style-name="table_al">
                        <text:span text:style-name="nadrukcur">Verrekenen</text:span>
                      </text:p>
                    </table:table-cell>
                    <table:table-cell table:style-name="entry" table:number-rows-spanned="1" table:number-columns-spanned="1">
                      <text:p text:style-name="table_al">:</text:p>
                    </table:table-cell>
                    <table:table-cell table:style-name="entry" table:number-rows-spanned="1" table:number-columns-spanned="1">
                      <text:p text:style-name="table_al">Verrekening als bedoeld in artikel 60, vierde lid Participatiewet, artikel 29 IOAW.</text:p>
                      <text:p text:style-name="table_al"/>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Verrekenen met beslagvrije voet bij voldoende bezit</text:p>
              <text:list text:style-name="id1-3-2-2-1-4-2">
                <text:list-item text:style-override="id1-3-2-2-1-4-2">
                  <text:number>1.</text:number>
                  <text:p text:style-name="al">Als het bezit van belanghebbende ten minste driemaal de toepasselijke bijstandsnorm bedraagt, verrekent het college de recidiveboete zonder inachtneming van de beslagvrije voet.</text:p>
                </text:list-item>
                <text:list-item text:style-override="id1-3-2-2-1-4-3">
                  <text:number>2.</text:number>
                  <text:p text:style-name="al">De verrekening, bedoeld in het eerste lid, geschiedt gedurende een tijdvak van drie maanden vanaf het moment van de dagtekening waarop de bestuurlijke boete is opgelegd.</text:p>
                  <text:p text:style-name="al"/>
                </text:list-item>
              </text:list>
            </text:section>
            <text:section text:name="artikel_id1-3-2-2-1-5" text:style-name="artikel">
              <text:p text:style-name="artikel_kop_titel"><text:span text:style-name="artikel_kop_label">Artikel</text:span> <text:span text:style-name="artikel_kop_nr">3</text:span> Verrekenen bij geen of onvoldoende bezit</text:p>
              <text:list text:style-name="id1-3-2-2-1-5-2">
                <text:list-item text:style-override="id1-3-2-2-1-5-2">
                  <text:number>1.</text:number>
                  <text:p text:style-name="al">Als het bezit va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1-5-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1-5-4">
                  <text:number>3.</text:number>
                  <text:p text:style-name="al">Tot het inkomen, bedoeld in het tweede lid, worden ook middelen gerekend als bedoeld in artikel 31, tweede lid, onderdelen n en r Participatiewet en artikel 8, tweede en vijfde lid IOAW.</text:p>
                  <text:p text:style-name="al"/>
                </text:list-item>
              </text:list>
            </text:section>
            <text:section text:name="artikel_id1-3-2-2-1-6"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als:</text:p>
              <text:list text:style-name="id1-3-2-2-1-6-3">
                <text:list-item text:style-override="id1-3-2-2-1-6-3-1">
                  <text:number>a.</text:number>
                  <text:p text:style-name="al">aannemelijk is dat verrekening op de wijze, bedoeld in de artikelen 2 of 3, zou leiden tot huisuitzetting van belanghebbende en diens gezin; of</text:p>
                </text:list-item>
                <text:list-item text:style-override="id1-3-2-2-1-6-3-2">
                  <text:number>b.</text:number>
                  <text:p text:style-name="al">anderszins sprake is van dringende redenen.</text:p>
                  <text:p text:style-name="al"/>
                </text:list-item>
              </text:list>
            </text:section>
            <text:section text:name="artikel_id1-3-2-2-1-7"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Participatiewet, als en voor zover deze boete nog niet is betaald op het moment van verrekening van de recidiveboete.</text:p>
              <text:p text:style-name="al"/>
            </text:section>
            <text:section text:name="artikel_id1-3-2-2-1-8" text:style-name="artikel">
              <text:p text:style-name="artikel_kop_titel"><text:span text:style-name="artikel_kop_label">Artikel</text:span> <text:span text:style-name="artikel_kop_nr">6</text:span> Inwerkingtreding en citeertitel</text:p>
              <text:list text:style-name="id1-3-2-2-1-8-2">
                <text:list-item text:style-override="id1-3-2-2-1-8-2-1">
                  <text:number>1.</text:number>
                  <text:p text:style-name="al">Deze verordening treedt in werking op de eerste dag na bekendmaking en werkt terug tot en met 1 januari 2015, behoudens situaties waarbij sprake is van negatieve gevolgen voor belanghebbende.</text:p>
                </text:list-item>
                <text:list-item text:style-override="id1-3-2-2-1-8-2-2">
                  <text:number>2.</text:number>
                  <text:p text:style-name="al">De Verordening verrekening bestuurlijke boete bij recidive WWB, IOAW en IOAZ 2013 vastgesteld 28 maart 2013 wordt ingetrokken op de dag van inwerkingtreding als bedoeld in het eerste lid. </text:p>
                </text:list-item>
                <text:list-item text:style-override="id1-3-2-2-1-8-2-3">
                  <text:number>3.</text:number>
                  <text:p text:style-name="al">Deze verordening wordt aangehaald als: Verordening verrekening bestuurlijke boete bij recidive Participatiewet, IOAW en IOAZ 2015.</text:p>
                  <text:p text:style-name="al"/>
                </text:list-item>
              </text:list>
              <text:p text:style-name="al">Aldus besloten in de openbare vergadering van de raad van de gemeente Boekel, gehouden op 26 februari 2015</text:p>
              <text:p text:style-name="al"/>
              <text:p text:style-name="al">de griffier, de voorzitter,</text:p>
              <text:p text:style-name="al"/>
              <text:p text:style-name="al">M.R.P. Philipse P.M.J.H. Bos</text:p>
              <text:p text:style-name="al"/>
            </text:section>
            <text:p text:style-name="hoofdstuk_bottom"/>
          </text:section>
          <text:section text:name="hoofdstuk_id1-3-2-2-2" text:style-name="hoofdstuk">
            <text:p text:style-name="hoofdstuk_kop"/>
            <text:p text:style-name="hoofdstuk_bottom"/>
          </text:section>
        </text:section>
        <text:section text:name="nota-toelichting_id1-3-2-3" text:style-name="nota-toelichting">
          <text:p text:style-name="kop_level0">Toelichting Verordening verrekening bestuurlijke boete bij recidive Participatiewet, IOAW en IOAZ 2015</text:p>
          <text:section text:name="divisie_id1-3-2-3-2" text:style-name="divisie">
            <text:p text:style-name="kop_level1">ALGEMEEN</text:p>
            <text:p text:style-name="al">Op 1 januari 2013 is de “Wet aanscherping handhaving en sanctiebeleid SZW-wetgeving” in werking getreden. Voor de Participatiewet regelt deze wet de bestuurlijke boete bij een schending van de inlichtingenplicht. Het college is verplicht de bestuurlijke boete met de lopende uitkering te verrekenen. In beginsel moet bij deze verrekening de bescherming van de beslagvrije voet in acht worden genomen. Is echter sprake van een bestuurlijke boete wegens recidive, dan kan het college besluiten gedurende maximaal drie maanden met de beslagvrije voet te verrekenen. </text:p>
            <text:p text:style-name="al">De Participatiewet verplicht het college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text:p>
            <text:p text:style-name="al">De bevoegdheid van het college strekt zich slechts uit over het al dan niet in acht nemen van de beslagvrije voet bij verrekening van de recidiveboete. Daar waar terugvordering en invordering niet door de wetgever is verplicht, blijft sprake van een bevoegdheid van het college. Het is derhalve aan het college op deze onderdelen nadere (beleids)regels vast te stellen.</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Participatiewet is geregeld dat het college die de uitkering verstrekt, de bevoegdheid heeft aan dit verzoek van belanghebbende tegemoet te komen. Het ligt voor de hand dat het college bij de beslissing op dat verzoek handelt analoog aan de regels die in de eigen verordening zijn vastgelegd.</text:p>
            <text:p text:style-name="al"/>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In deze bepaling zijn een aantal begrippen nader omschreven. De meeste behoeven geen nadere toelichting.</text:p>
            <text:p text:style-name="al"/>
          </text:section>
          <text:section text:name="divisie_id1-3-2-3-5" text:style-name="divisie">
            <text:p text:style-name="kop_level1">Bezit</text:p>
            <text:p text:style-name="al">De verordening kent een definitie van het begrip bezit. Het gaat daarbij om (de waarde van) alle bezittingen waarover belanghebbende of diens gezinsleden beschikken of redelijkerwijs kunnen beschikken. Bezittingen kunnen zowel bestaan uit geld als op geld waardeerbare goederen.</text:p>
            <text:p text:style-name="al">Bij het begrip bezit zoals dat in de verordening wordt gebruikt, gaat het nadrukkelijk niet om vermogen als bedoeld in artikel 34 van de Participatiewet. Eventueel aanwezige schulden spelen immers geen rol en worden dus ook niet op het bezit in mindering gebracht. Ook de vrijlatingen van artikel 34, tweede lid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section>
          <text:section text:name="divisie_id1-3-2-3-6" text:style-name="divisie">
            <text:p text:style-name="kop_level1">Verrekenen</text:p>
            <text:p text:style-name="al">De Participatiewet kent een ruimer begrip van verrekenen dan het Wetboek van Burgerlijke Rechtsvordering. Voor de duidelijkheid is daarom een aparte begripsbepaling opgenomen in de verordening.</text:p>
            <text:p text:style-name="al"/>
          </text:section>
          <text:section text:name="divisie_id1-3-2-3-7" text:style-name="divisie">
            <text:p text:style-name="kop_level1">Artikel 2 Verrekenen met beslagvrije voet bij voldoende bezit</text:p>
            <text:p text:style-name="al">Uitgangspunt van deze verordening is dat volledige verrekening met de beslagvrije voet plaats vindt voor de maximale termijn van drie maanden als belanghebbende over voldoende bezittingen beschikt om dit op te kunnen vangen. Dat uitgangspunt is vastgelegd in artikel 2.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
          </text:section>
          <text:section text:name="divisie_id1-3-2-3-8" text:style-name="divisie">
            <text:p text:style-name="kop_level1">Artikel 3 Verrekenen bij geen of onvoldoende bezit</text:p>
            <text:p text:style-name="al">Heeft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Voor het percentage van 80% is aansluiting gezocht bij de invorderingsmogelijkheden die de Belastingdienst heeft bij notoire wanbetalers. Onder omstandigheden kan deze de beslagvrije voet (90% van de toepasselijke bijstandsnorm) verlagen met 10% op grond van artikel 90, eerste lid Invorderingswet 1990.</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Een belanghebbende kan inkomsten uit arbeid hebben die op grond van artikel 31, tweede lid, onderdelen n of r Participatiewet worden vrijgelaten voor de algemene bijstand. Bij verrekening van de recidiveboete tot 80% van de bijstandsnorm, tellen deze inkomsten echter gewoon mee. Het college laat deze inkomsten dus niet buiten beschouwing bij de beoordeling van de vraag of belanghebbende nog over voldoende inkomen beschikt. Dat is geregeld in lid 3.</text:p>
            <text:p text:style-name="al"/>
          </text:section>
          <text:section text:name="divisie_id1-3-2-3-9" text:style-name="divisie">
            <text:p text:style-name="kop_level1">Artikel 4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 Hiermee kan worden voorkomen dat burgers drie maanden zonder enige vorm van inkomen raken, met alle maatschappelijke consequenties en kosten die daarvan het gevolg kunnen zijn. Met name als het om gezinnen gaat, kan hierdoor worden voorkomen dat kinderen de dupe word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belanghebbende door de volledige verrekening op straat komt te staan, nu dit de problematiek alleen maar verergert, met alle maatschappelijke kosten van dien.</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belanghebbende en diens gezinsleden verkeren op geen enkele andere wijze te verhelpen zijn. Van dringende redenen kan spraken zijn, bijvoorbeeld bij inwoning van een ernstig ziek gezinslid of als het welzijn van kinderen ernstig in gevaar komt. Het enkele feit dat het belanghebbende door de verrekening aan middelen ontbreekt om in het bestaan te voorzien, is op zich geen voldoende voorwaarde om te kunnen spreken van dringende redenen.</text:p>
            <text:p text:style-name="al"/>
          </text:section>
          <text:section text:name="divisie_id1-3-2-3-10" text:style-name="divisie">
            <text:p text:style-name="kop_level1">Artikel 5 Eerder opgelegde bestuurlijke boetes</text:p>
            <text:p text:style-name="al">In artikel 60b, derde lid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 nog openstaande boetes, gaan verrekenen, dan regelt artikel 5 dat de bepalingen in deze verordening van overeenkomstige toepassing zijn.</text:p>
            <text:p text:style-name="al"/>
          </text:section>
          <text:section text:name="divisie_id1-3-2-3-11" text:style-name="divisie">
            <text:p text:style-name="kop_level1">Artikel 6 Inwerkingtreding e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
                      Nr. 21761</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61</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61</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761</meta:user-defined>
    <meta:user-defined meta:name="OVERHEIDop.GmbID/DC.identifier">gmb-2015-21761</meta:user-defined>
    <meta:user-defined meta:name="OVERHEID.Gemeente/DC.creator">Boekel</meta:user-defined>
    <meta:user-defined meta:name="OVERHEID.TaxonomieBeleidsagenda/OVERHEID.category">Sociale zekerheid | Organisatie en beleid</meta:user-defined>
    <meta:user-defined meta:name="OVERHEIDop.referentienummer">Z/026195 AB/0151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