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meldingen en ontheffingen, week 12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Hoolstraat 41 in Eersel, uitbreiden van een woning	</text:p>
              </text:list-item>
              <text:list-item text:style-override="id1-3-2-1-1-3-2">
                <text:number>•</text:number>
                <text:p text:style-name="al">Laaghuizerweg 7 en 9 in Eersel, uitbreiden van een woning en het vergroten van een dakkapel	</text:p>
              </text:list-item>
              <text:list-item text:style-override="id1-3-2-1-1-3-3">
                <text:number>•</text:number>
                <text:p text:style-name="al">Molenakkers 30 in Eersel, afwijken van het bestemmingsplan voor het gebruiken van een zolderkamer als Bed &amp; Breakfast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Markt 3-5 in Eersel, bouwen van een berging, verzonden 10-03-2015 (reguliere procedure)</text:p>
              </text:list-item>
              <text:list-item text:style-override="id1-3-2-1-1-7-2">
                <text:number>•</text:number>
                <text:p text:style-name="al">Markt 29 in Eersel, afdekken van de topgevels, verzonden 11-03-2015 (reguliere procedure)</text:p>
              </text:list-item>
              <text:list-item text:style-override="id1-3-2-1-1-7-3">
                <text:number>•</text:number>
                <text:p text:style-name="al">Molenweg, Nieuwstraat en Kerver in Eersel, kappen van 70 bomen, verzonden 10-03-2015 (reguliere procedure)</text:p>
              </text:list-item>
              <text:list-item text:style-override="id1-3-2-1-1-7-4">
                <text:number>•</text:number>
                <text:p text:style-name="al">Everstraatje 2 b in Wintelre, bouwen van een woning, verzonden 05-03-2015 (reguliere procedure)</text:p>
              </text:list-item>
              <text:list-item text:style-override="id1-3-2-1-1-7-5">
                <text:number>•</text:number>
                <text:p text:style-name="al">Groot Koemeer 8 en 10 in Wintelre, bouwen van een dubbele woning, verzonden 10-03-2015 (reguliere procedure)</text:p>
              </text:list-item>
            </text:list>
            <text:p text:style-name="common-al">Burgemeester en wethouders van Eersel maken bekend dat de volgende omgevingsvergunningen gedeeltelijk zijn ingetrokken:</text:p>
            <text:list text:style-name="id1-3-2-1-1-9">
              <text:list-item text:style-override="id1-3-2-1-1-9-1">
                <text:number>•</text:number>
                <text:p text:style-name="al">Lage Heide 8 in Eersel, gedeeltelijk intrekken van een omgevingsvergunning (milieu), verzonden 05-03-2015 (uitgebreide procedure)	</text:p>
              </text:list-item>
              <text:list-item text:style-override="id1-3-2-1-1-9-2">
                <text:number>•</text:number>
                <text:p text:style-name="al">Lage Heide 8 in Eersel, gedeeltelijk intrekken van een omgevingsvergunning (milieu), verzonden 05-03-2015 (uitgebreide procedure)	</text:p>
              </text:list-item>
              <text:list-item text:style-override="id1-3-2-1-1-9-3">
                <text:number>•</text:number>
                <text:p text:style-name="al">Lage Heide 8 in Eersel, gedeeltelijk intrekken van een omgevingsvergunning (milieu) voor het houden van 54 vleesvarkens, verzonden 05-03-2015 (uitgebreid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Sector bestuursrech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 ontheffingen en meldingen (APV, e.d.)</text:span>
          </text:p>
            <text:p text:style-name="common-al">Burgemeester en wethouders van Eersel maken bekend dat de volgende vergunningen en ontheffing zijn verleend:</text:p>
            <text:list text:style-name="id1-3-2-1-1-17">
              <text:list-item text:style-override="id1-3-2-1-1-17-1">
                <text:number>•</text:number>
                <text:p text:style-name="al">loterijvergunning, kermis Duizel, organiseren van een loterij op 28 juli 2015 ten behoeve van stichting Nieuwe Levenskracht Duizel, verzonden 11-03-2015</text:p>
              </text:list-item>
              <text:list-item text:style-override="id1-3-2-1-1-17-2">
                <text:number>•</text:number>
                <text:p text:style-name="al">aanwezigheidsvergunning kansspelautomaat, Markt 12 in Eersel, aanwezig hebben van een kansspelautomaat voor onbepaalde duur, verzonden 05-03-2015	</text:p>
              </text:list-item>
              <text:list-item text:style-override="id1-3-2-1-1-17-3">
                <text:number>•</text:number>
                <text:p text:style-name="al">vergunning aanleggen, veranderen of beschadigen van een weg, Nieuwstraat in Eersel, leggen van een waterleiding, verzonden 05-03-2015	</text:p>
              </text:list-item>
              <text:list-item text:style-override="id1-3-2-1-1-17-4">
                <text:number>•</text:number>
                <text:p text:style-name="al">vergunning aanleggen, veranderen of beschadigen van een weg, Flinkert in Vessem, leggen van een waterleiding, verzonden 05-03-2015	</text:p>
              </text:list-item>
              <text:list-item text:style-override="id1-3-2-1-1-17-5">
                <text:number>•</text:number>
                <text:p text:style-name="al">ontheffing Algemene Plaatselijke Verordening, gemeente Eersel, plaatsen van 10 tijdelijke reclameborden ten behoeve van de Zuiderspel beurs in NH Koningshof Veldhoven, verzonden 05-03-2015	</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last-al">Meldingen liggen niet ter inzage. Tegen meldingen bestaan geen bezwaar- en beroepsmogelijkhe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21756</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56</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56</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meldingen en ontheffingen, week 12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756</meta:user-defined>
    <meta:user-defined meta:name="OVERHEIDop.GmbID/DC.identifier">gmb-2015-21756</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X 14</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22 374235</meta:user-defined>
    <meta:user-defined meta:name="OVERHEIDop.versieInformatie"/>
  </office:meta>
</office:document-meta>
</file>