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/bestemmingsplan Klandermans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/bestemmingsplan</text:p>
            <text:p text:style-name="common-al">Locatie: Klandermansweg 6</text:p>
            <text:p text:style-name="common-al">Voor: uitbreiden woning, datum ontvangst 11-03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21754</text:span><text:line-break/><text:date style:data-style-name="dag" text:fixed="true" text:date-value="2015-03-17"/><text:line-break/><text:date style:data-style-name="jaar" text:fixed="true" text:date-value="2015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754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754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/bestemmingsplan Klandermans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7</meta:user-defined>
    <meta:user-defined meta:name="OVERHEIDop.publicationIssue">21754</meta:user-defined>
    <meta:user-defined meta:name="OVERHEIDop.GmbID/DC.identifier">gmb-2015-21754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8AH 4</meta:user-defined>
    <meta:user-defined meta:name="OVERHEIDop.woonplaats">Winterswijk Woold</meta:user-defined>
    <meta:user-defined meta:name="OVERHEIDop.straatnaam">Klandermans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5669 440663</meta:user-defined>
    <meta:user-defined meta:name="OVERHEIDop.versieInformatie"/>
  </office:meta>
</office:document-meta>
</file>