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dakkapel, Ammonieterf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dakkapel, Ammonieterf 188, 6413 KX te Heerlen (datum aanvraag 01-02-2015, dossiernummer Z-15072289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75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akkapel, Ammonieterf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751</meta:user-defined>
    <meta:user-defined meta:name="OVERHEIDop.GmbID/DC.identifier">gmb-2015-2175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KX 188</meta:user-defined>
    <meta:user-defined meta:name="OVERHEIDop.woonplaats">Heerlen</meta:user-defined>
    <meta:user-defined meta:name="OVERHEIDop.straatnaam">Ammoniet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425 324715</meta:user-defined>
    <meta:user-defined meta:name="OVERHEIDop.versieInformatie"/>
  </office:meta>
</office:document-meta>
</file>