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ummelo, Keppelseweg 36, het veranderen van een woning</text:p>
      <text:section text:name="zakelijke-mededeling_id1-3-2" text:style-name="zakelijke-mededeling">
        <text:section text:name="zakelijke-mededeling-tekst_id1-3-2-1" text:style-name="zakelijke-mededeling-tekst">
          <text:section text:name="tekst_id1-3-2-1-1" text:style-name="tekst">
            <text:p text:style-name="common-al">Op 11 maart 2015 is een aanvraag ingediend voor een omgevingsvergunning. De aanvraag is geregistreerd onder nummer 2015-0538. De aanvraag gaat over het veranderen van een woning aan de Keppelseweg 36 in Hummelo.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21743</text:span><text:line-break/><text:date style:data-style-name="dag" text:fixed="true" text:date-value="2015-03-16"/><text:line-break/><text:date style:data-style-name="jaar" text:fixed="true" text:date-value="2015-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743</text:span><text:date style:data-style-name="nicedate" text:fixed="true" text:date-value="2015-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743</text:span><text:date style:data-style-name="nicedate" text:fixed="true" text:date-value="2015-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mmelo, Keppelseweg 36, het veranderen van een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6</meta:user-defined>
    <meta:user-defined meta:name="OVERHEIDop.publicationIssue">21743</meta:user-defined>
    <meta:user-defined meta:name="OVERHEIDop.GmbID/DC.identifier">gmb-2015-21743</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99AN 33</meta:user-defined>
    <meta:user-defined meta:name="OVERHEIDop.woonplaats">Hummelo</meta:user-defined>
    <meta:user-defined meta:name="OVERHEIDop.straatnaam">Keppelse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6589</meta:user-defined>
    <meta:user-defined meta:name="OVERHEID.EPSG28992/DC.spatial">212939 446379</meta:user-defined>
    <meta:user-defined meta:name="OVERHEIDop.versieInformatie"/>
  </office:meta>
</office:document-meta>
</file>